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P3" style:parent-style-name="Normal" style:family="paragraph">
      <style:text-properties fo:font-size="36pt" style:font-size-asian="36pt" style:font-size-complex="36pt"/>
    </style:style>
    <style:style style:name="P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6.418in"/>
    </style:style>
    <style:style style:name="Table7" style:family="table">
      <style:table-properties style:width="6.4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209in"/>
    </style:style>
    <style:style style:name="TableColumn16" style:family="table-column">
      <style:table-column-properties style:column-width="3.209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3.7395in"/>
    </style:style>
    <style:style style:name="TableColumn63" style:family="table-column">
      <style:table-column-properties style:column-width="2.6784in"/>
    </style:style>
    <style:style style:name="Table61" style:family="table">
      <style:table-properties style:width="6.41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0.02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02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2.1388in"/>
    </style:style>
    <style:style style:name="TableColumn93" style:family="table-column">
      <style:table-column-properties style:column-width="2.1395in"/>
    </style:style>
    <style:style style:name="TableColumn94" style:family="table-column">
      <style:table-column-properties style:column-width="2.1395in"/>
    </style:style>
    <style:style style:name="Table91" style:family="table">
      <style:table-properties style:width="6.41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1.6041in"/>
    </style:style>
    <style:style style:name="TableColumn162" style:family="table-column">
      <style:table-column-properties style:column-width="2.5069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027in"/>
    </style:style>
    <style:style style:name="Table160" style:family="table">
      <style:table-properties style:width="6.41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1" style:family="table-column">
      <style:table-column-properties style:column-width="3.209in"/>
    </style:style>
    <style:style style:name="TableColumn212" style:family="table-column">
      <style:table-column-properties style:column-width="3.209in"/>
    </style:style>
    <style:style style:name="Table210" style:family="table">
      <style:table-properties style:width="6.41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9" style:family="table-column">
      <style:table-column-properties style:column-width="3.209in"/>
    </style:style>
    <style:style style:name="TableColumn240" style:family="table-column">
      <style:table-column-properties style:column-width="3.209in"/>
    </style:style>
    <style:style style:name="Table238" style:family="table">
      <style:table-properties style:width="6.41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6.418in"/>
    </style:style>
    <style:style style:name="Table266" style:family="table">
      <style:table-properties style:width="6.41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96" style:family="table-column">
      <style:table-column-properties style:column-width="6.418in"/>
    </style:style>
    <style:style style:name="Table295" style:family="table">
      <style:table-properties style:width="6.41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321" style:family="table-column">
      <style:table-column-properties style:column-width="3.209in"/>
    </style:style>
    <style:style style:name="TableColumn322" style:family="table-column">
      <style:table-column-properties style:column-width="3.209in"/>
    </style:style>
    <style:style style:name="Table320" style:family="table">
      <style:table-properties style:width="6.41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text:display="none"/>
    </style:style>
    <style:style style:name="TableColumn344" style:family="table-column">
      <style:table-column-properties style:column-width="3.5208in"/>
    </style:style>
    <style:style style:name="TableColumn345" style:family="table-column">
      <style:table-column-properties style:column-width="2.9527in"/>
    </style:style>
    <style:style style:name="Table343" style:family="table">
      <style:table-properties style:width="6.4736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3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3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Standard application form</text:p>
      <text:p text:style-name="P4">PLEASE COMPLETE IN BLOCK CAPITALS USING A BLACK PEN/OR WORD PROCESS</text:p>
      <text:p text:style-name="P5"/>
      <text:p text:style-name="P6"><text:s/>Title of job you are applying for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>YOUR PERSONAL DETAILS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ename</text:p>
            <text:p text:style-name="P20"/>
          </table:table-cell>
          <table:table-cell table:style-name="TableCell21">
            <text:p text:style-name="P22">Home Tel No</text:p>
          </table:table-cell>
        </table:table-row>
        <table:table-row table:style-name="TableRow23">
          <table:table-cell table:style-name="TableCell24">
            <text:p text:style-name="P25">Surname</text:p>
            <text:p text:style-name="P26"/>
          </table:table-cell>
          <table:table-cell table:style-name="TableCell27">
            <text:p text:style-name="P28">Mobile No</text:p>
          </table:table-cell>
        </table:table-row>
        <table:table-row table:style-name="TableRow29">
          <table:table-cell table:style-name="TableCell30">
            <text:p text:style-name="P31">Address</text:p>
            <text:p text:style-name="P32"/>
            <text:p text:style-name="P33"/>
          </table:table-cell>
          <table:table-cell table:style-name="TableCell34">
            <text:p text:style-name="P35">Email</text:p>
          </table:table-cell>
        </table:table-row>
        <table:table-row table:style-name="TableRow36">
          <table:table-cell table:style-name="TableCell37">
            <text:p text:style-name="P38">Town</text:p>
            <text:p text:style-name="P39"/>
          </table:table-cell>
          <table:table-cell table:style-name="TableCell40">
            <text:p text:style-name="P41">Alternative Email</text:p>
          </table:table-cell>
        </table:table-row>
        <table:table-row table:style-name="TableRow42">
          <table:table-cell table:style-name="TableCell43">
            <text:p text:style-name="P44">Postcode</text:p>
            <text:p text:style-name="P45"/>
          </table:table-cell>
          <table:table-cell table:style-name="TableCell46">
            <text:p text:style-name="P47">Male/Female</text:p>
          </table:table-cell>
        </table:table-row>
        <table:table-row table:style-name="TableRow48">
          <table:table-cell table:style-name="TableCell49">
            <text:p text:style-name="P50">Date of birth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ge on application</text:p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EDUCATION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re you currently in education <text:s/>YES <text:s/></text:span><text:span text:style-name="T68"></text:span><text:span text:style-name="T69"><text:s text:c="4"/>NO<text:s/></text:span><text:span text:style-name="T70"></text:span></text:p>
          </table:table-cell>
          <table:table-cell table:style-name="TableCell71">
            <text:p text:style-name="P72">What year will you leave<text:s/>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If yes what is your current year group<text:s/></text:span><text:span text:style-name="T78"><text:s text:c="33"/>YR 10<text:s/></text:span><text:span text:style-name="T79"></text:span><text:span text:style-name="T80"><text:s text:c="7"/>YR 11<text:s/></text:span><text:span text:style-name="T81">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Current/last school or college attended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Leaving or expected leaving date</text:p>
          </table:table-cell>
          <table:covered-table-cell/>
        </table:table-row>
      </table:table>
      <text:p text:style-name="P88"/>
      <text:p text:style-name="P89">QUALIFICATIONS/ACHIEVEMENTS</text:p>
      <text:p text:style-name="P90">Please give details of the subjects you studied at school/college, and/or any other relevant achievements or awards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Qualification or achievements</text:p>
          </table:table-cell>
          <table:table-cell table:style-name="TableCell98">
            <text:p text:style-name="P99">Subject taken</text:p>
          </table:table-cell>
          <table:table-cell table:style-name="TableCell100">
            <text:p text:style-name="P101">Level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nglish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ath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Scienc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R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WORK EXPERIENCE/VOLUNTARY WORK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ame of organisation</text:p>
          </table:table-cell>
          <table:table-cell table:style-name="TableCell168">
            <text:p text:style-name="P169">What did you do? Was it a Job or training or voluntary</text:p>
          </table:table-cell>
          <table:table-cell table:style-name="TableCell170">
            <text:p text:style-name="P171">From</text:p>
            <text:p text:style-name="P172">(date)</text:p>
          </table:table-cell>
          <table:table-cell table:style-name="TableCell173">
            <text:p text:style-name="P174">To</text:p>
            <text:p text:style-name="P175">(date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ABOUT YOUR SKILLSAND ACHIEVEMENTS</text:p>
      <text:p text:style-name="P208"/>
      <text:p text:style-name="P209">What are your favourite subjects at school?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ubject</text:p>
          </table:table-cell>
          <table:table-cell table:style-name="TableCell216">
            <text:p text:style-name="P217">Why do you enjoy this subject?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Tell us about your top 3 skills and give examples of when you have demonstrated these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kills<text:s/></text:p>
          </table:table-cell>
          <table:table-cell table:style-name="TableCell244">
            <text:p text:style-name="P245">Example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Tell us about your biggest achievement to date and what you did to achieve this?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>MORE ABOUT ME</text:p>
      <text:p text:style-name="P290"><text:span text:style-name="T291">Please say</text:span><text:s/><text:span text:style-name="T292">why you are applying for this post and highlight any experience or achievements, including those gained through work<text:s/></text:span><text:span text:style-name="T293">experience/voluntary work/school work/clubs/associations/hobbies/interests or in the home, which you consider relevant to this application.</text:span></text:p>
      <text:p text:style-name="P294">You may find it helpful to look again at the advertisement and see what experience and expertise we are looking for.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</table:table-cell>
        </table:table-row>
      </table:table>
      <text:p text:style-name="P317">REFERENCE</text:p>
      <text:p text:style-name="P318">Please give the name and address of the person who is prepared to act as a referee in support of your application form.</text:p>
      <text:p text:style-name="P319">(e. g. teacher, youth leader, work experience placement, previous employer)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ame</text:p>
          </table:table-cell>
          <table:table-cell table:style-name="TableCell326">
            <text:p text:style-name="P327">Address</text:p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Job held</text:p>
          </table:table-cell>
          <table:table-cell table:style-name="TableCell333">
            <text:p text:style-name="P334">Telephone<text:s/>number</text:p>
            <text:p text:style-name="P335"/>
          </table:table-cell>
        </table:table-row>
        <table:table-row table:style-name="TableRow336">
          <table:table-cell table:style-name="TableCell337">
            <text:p text:style-name="P338">Email address</text:p>
          </table:table-cell>
          <table:table-cell table:style-name="TableCell339">
            <text:p text:style-name="P340"/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INTERVIEW ARRANGEMENTS</text:p>
            <text:p text:style-name="P349">Please indicate below any arrangements which would facilitate a more comfortable interview if you are short listed</text:p>
          </table:table-cell>
          <table:table-cell table:style-name="TableCell350">
            <text:p text:style-name="P351">Have you ever been convicted of a criminal offence?</text:p>
            <text:p text:style-name="P352"><text:span text:style-name="T353"><draw:custom-shape svg:x="1.72917in" svg:y="0.11111in" svg:width="0.25in" svg:height="0.1875in" draw:z-index="25166131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54"><draw:custom-shape svg:x="0.52083in" svg:y="0.11111in" svg:width="0.25in" svg:height="0.1875in" draw:z-index="251659264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55">Yes <text:s text:c="22"/>No <text:s text:c="4"/></text:span></text:p>
            <text:p text:style-name="P356"/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DECLARATION</text:p>
            <text:p text:style-name="P361"><text:span text:style-name="T362">Do you have the right to work in the UK? Yes</text:span><text:span text:style-name="T363"></text:span><text:span text:style-name="T364"><text:s text:c="2"/>/No<text:s/></text:span><text:span text:style-name="T365"></text:span></text:p>
            <text:p text:style-name="P366"/>
            <text:p text:style-name="P367"><text:span text:style-name="T368">I declare that the information on this form is true and complete<text:s/></text:span><text:span text:style-name="T369"></text:span></text:p>
            <text:p text:style-name="P370"><text:span text:style-name="T371">I give my permission for my personal details to be shared with <text:s/>mock interviews<text:s/></text:span><text:span text:style-name="T372"></text:span></text:p>
            <text:p text:style-name="P373"/>
            <text:p text:style-name="P374">Signature of applicant ------------------------------------------------------------------------------</text:p>
            <text:p text:style-name="P375"/>
            <text:p text:style-name="P376">Date-----------------------------------------------------------------------------------------------------</text:p>
            <text:p text:style-name="P377"/>
            <text:p text:style-name="P378"/>
            <text:p text:style-name="P379"/>
            <text:p text:style-name="P380"/>
          </table:table-cell>
          <table:covered-table-cell/>
        </table:table-row>
      </table:table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color="#B67F46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3" text:anchor-type="paragraph" svg:x="-0.37431in" svg:y="-0.47292in" svg:width="0.76042in" svg:height="0.90764in" style:rel-width="scale" style:rel-height="scale"><draw:image xlink:href="media/image1.jpeg" xlink:type="simple" xlink:show="embed" xlink:actuate="onLoad"/><svg:title/><svg:desc>F:\St Joseph's Documents\School Logos\High Quality Log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cockD</meta:initial-creator>
    <dc:creator>hancockd</dc:creator>
    <meta:creation-date>2017-08-15T11:55:00Z</meta:creation-date>
    <dc:date>2018-09-04T07:37:00Z</dc:date>
    <meta:print-date>2018-09-04T06:43:00Z</meta:print-date>
    <meta:template xlink:href="Normal" xlink:type="simple"/>
    <meta:editing-cycles>3</meta:editing-cycles>
    <meta:editing-duration>PT3240S</meta:editing-duration>
    <meta:document-statistic meta:page-count="4" meta:paragraph-count="5" meta:word-count="395" meta:character-count="2644" meta:row-count="18" meta:non-whitespace-character-count="2254"/>
  </office:meta>
</office:document-meta>
</file>